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8000006DA75DAB12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7.247cm" svg:height="23.13cm" draw:z-index="0"><draw:image xlink:href="Pictures/10000000000004D8000006DA75DAB12A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7:04:01.765000000</meta:creation-date>
    <dc:date>2015-12-11T17:10:49.484000000</dc:date>
    <meta:editing-duration>P0D</meta:editing-duration>
    <meta:editing-cycles>1</meta:editing-cycles>
    <meta:document-statistic meta:table-count="0" meta:image-count="1" meta:object-count="0" meta:page-count="2" meta:paragraph-count="1" meta:word-count="0" meta:character-count="0" meta:non-whitespace-character-count="0"/>
    <meta:generator>LibreOffice/4.1.6.2$Windows_x86 LibreOffice_project/40ff705089295be5be0aae9b15123f687c05b0a</meta:generator>
  </office:meta>
</office:document-meta>
</file>